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style:font-name-asian="Liberation Serif1" style:font-name-complex="Liberation Serif1"/>
    </style:style>
    <style:style style:name="P2" style:family="paragraph" style:parent-style-name="Standard">
      <style:paragraph-properties>
        <style:tab-stops>
          <style:tab-stop style:position="0.3752in"/>
          <style:tab-stop style:position="3.3752in" style:type="right"/>
        </style:tab-stops>
      </style:paragraph-properties>
      <style:text-properties style:font-name="Liberation Serif" style:font-name-asian="Liberation Serif1" style:font-name-complex="Liberation Serif1"/>
    </style:style>
    <style:style style:name="P3" style:family="paragraph" style:parent-style-name="Standard">
      <style:text-properties style:font-name="Liberation Serif" fo:font-weight="bold" style:font-name-asian="Liberation Serif1" style:font-weight-asian="bold" style:font-name-complex="Liberation Serif1"/>
    </style:style>
    <style:style style:name="P4" style:family="paragraph" style:parent-style-name="Standard">
      <style:paragraph-properties>
        <style:tab-stops>
          <style:tab-stop style:position="0.3752in"/>
          <style:tab-stop style:position="3.3752in" style:type="right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0.3752in"/>
          <style:tab-stop style:position="3.3752in" style:type="right"/>
        </style:tab-stops>
      </style:paragraph-properties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style:paragraph-properties fo:margin-top="0.1665in" fo:margin-bottom="0.1665in" loext:contextual-spacing="false" fo:line-height="115%">
        <style:tab-stops>
          <style:tab-stop style:position="0.3752in"/>
          <style:tab-stop style:position="3.3752in" style:type="right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>
        <style:tab-stops>
          <style:tab-stop style:position="0.3752in"/>
          <style:tab-stop style:position="3.3752in" style:type="right"/>
        </style:tab-stops>
      </style:paragraph-properties>
      <style:text-properties fo:color="#202020" fo:font-weight="bold" style:font-weight-asian="bold"/>
    </style:style>
    <style:style style:name="P15" style:family="paragraph" style:parent-style-name="Standard" style:master-page-name="Converted1">
      <style:paragraph-properties fo:line-height="150%" style:page-number="auto"/>
    </style:style>
    <style:style style:name="P16" style:family="paragraph" style:parent-style-name="Heading_20_4" style:list-style-name="WWNum1">
      <style:paragraph-properties fo:margin-left="0in" fo:margin-right="0in" fo:text-indent="0in" style:auto-text-indent="false">
        <style:tab-stops>
          <style:tab-stop style:position="0.3752in"/>
          <style:tab-stop style:position="3.3752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background-color="#ffffff"/>
    </style:style>
    <style:style style:name="T5" style:family="text">
      <style:text-properties fo:color="#3366ff" fo:background-color="#ffffff"/>
    </style:style>
    <style:style style:name="T6" style:family="text">
      <style:text-properties style:font-name="Liberation Serif" style:font-name-asian="Liberation Serif1" style:font-name-complex="Liberation Serif1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9" style:family="text">
      <style:text-properties fo:color="#202020"/>
    </style:style>
    <style:style style:name="T10" style:family="text">
      <style:text-properties fo:color="#20202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ÕHVI VALLA ÕPILASMALEV 2023</text:p>
      <text:p text:style-name="P1"/>
      <text:p text:style-name="P1"/>
      <text:p text:style-name="P1"/>
      <text:p text:style-name="Standard"><text:span text:style-name="T1">AVALDUS</text:span></text:p>
      <text:p text:style-name="P3"/>
      <text:p text:style-name="P3"/>
      <text:p text:style-name="P4">Mina,.............................................................................................................................................</text:p>
      <text:p text:style-name="P4"><text:s text:c="12"/>(ees-ja perekonnanimi, vanus, isikukood)</text:p>
      <text:p text:style-name="P4"/>
      <text:p text:style-name="P4"/>
      <text:p text:style-name="P4">......................................................................................................................................................</text:p>
      <text:p text:style-name="P4"><text:s/>(aadress: tänav, korteri/maja number, asula, indeks)</text:p>
      <text:p text:style-name="P4"/>
      <text:p text:style-name="P4"/>
      <text:p text:style-name="P4">.......................................................................................................................................................</text:p>
      <text:p text:style-name="P4">(kool, klass)</text:p>
      <text:p text:style-name="P2"/>
      <text:p text:style-name="Standard">Soovin osaleda 26.06-07.07 Jõhvi vallas toimuvas õpilasmalevas 2023. </text:p>
      <text:p text:style-name="P5">Olen tutvunud ning nõustun maleva tingimustega.</text:p>
      <text:p text:style-name="P4"><text:soft-page-break/></text:p>
      <text:p text:style-name="P2"/>
      <text:p text:style-name="P2"/>
      <text:p text:style-name="P2"/>
      <text:p text:style-name="P4">Allkiri...............................................</text:p>
      <text:p text:style-name="P4"/>
      <text:p text:style-name="P4">kuupäev...........................................</text:p>
      <text:p text:style-name="P4"/>
      <text:p text:style-name="P4">telefoni nr.......................................</text:p>
      <text:p text:style-name="P4"/>
      <text:p text:style-name="P4">e-post...............................................</text:p>
      <text:p text:style-name="P15"><text:span text:style-name="T1">SEADUSLIKU ESINDAJA NÕUSOLEK</text:span></text:p>
      <text:p text:style-name="P8"/>
      <text:p text:style-name="P5">Mina, <text:span text:style-name="T2">(nimi) </text:span>……………………………………………………., isikukood …………………… annan oma nõusoleku, et minu alaealine laps <text:span text:style-name="T2">(lapse nimi, vanus, isikukood)</text:span></text:p>
      <text:p text:style-name="P9"/>
      <text:p text:style-name="P5">........................………………………...........................................................................................</text:p>
      <text:p text:style-name="P5">võib osaleda ja töötada Jõhvi valla õpilasmaleva 2023 26.06-07.07 maleva töörühmas, kus töö aluseks on Vabariigi Valitsuse 11. juuni 2009. a määruse nr 93 alusel kehtestatud „Alaealisele lubatud kerged tööd“. Samuti võib ta osaleda kõikides vaba aja tegevustes.</text:p>
      <text:p text:style-name="P10"/>
      <text:p text:style-name="P6">Kinnitan, et minu laps on terve, tal puuduvad tervislikud asjaolud, mis takistaks lapsel õpilasmaleva tegevustes osaleda.</text:p>
      <text:p text:style-name="P6">NB! Kui lapsel on tervislikke iseärasusi, siis palume need kirjutada siia (kroonilised tervisehäired ja toiduallergiad)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/>
      <text:p text:style-name="P6">Laps tarvitab mingeid ravimeid <text:s/>jah / ei</text:p>
      <text:p text:style-name="P6">Kui jah, siis milliseid ………………………………………………...........................................</text:p>
      <text:p text:style-name="P10"/>
      <text:p text:style-name="P6">Lapsel on erivajadus toitumise osas <text:s/>jah / ei</text:p>
      <text:p text:style-name="P6">Kui jah, siis milline …………………………………………………………………………...</text:p>
      <text:p text:style-name="P10"/>
      <text:p text:style-name="P6">Luban / ei luba oma lapse ujuma.</text:p>
      <text:p text:style-name="P6"/>
      <text:p text:style-name="P6"/>
      <text:p text:style-name="P5">Allkiri …………………………………. <text:tab/><text:tab/>Kuupäev ……………………………….</text:p>
      <text:p text:style-name="P5"><text:soft-page-break/></text:p>
      <text:p text:style-name="P5">Telefoni nr …………………………….<text:tab/><text:tab/>e-post …………………………………..</text:p>
      <text:p text:style-name="P5"/>
      <text:p text:style-name="P5">Elukoht ………………………………...</text:p>
      <text:p text:style-name="Standard"/>
      <text:p text:style-name="Standard"/>
      <text:p text:style-name="Standard"/>
      <text:p text:style-name="Standard"/>
      <text:p text:style-name="Standard">JÕHVI VALLA ÕPILASMALEV 2023</text:p>
      <text:p text:style-name="Standard"/>
      <text:p text:style-name="Standard"/>
      <text:p text:style-name="Standard"/>
      <text:p text:style-name="Standard">AVALDUS</text:p>
      <text:p text:style-name="Standard"/>
      <text:p text:style-name="Standard"/>
      <text:p text:style-name="Standard"/>
      <text:p text:style-name="Standard">Palun kanda ..............................................................................................töötasu</text:p>
      <text:p text:style-name="Standard"><text:s text:c="50"/><text:span text:style-name="T3">(Ees-ja perekonnanimi)</text:span></text:p>
      <text:p text:style-name="Standard"/>
      <text:p text:style-name="Standard">üle järgnevale pangakontonumbrile:</text:p>
      <text:p text:style-name="P2"/>
      <text:p text:style-name="P4"><text:soft-page-break/>Kontonumber.................................................................................................................................</text:p>
      <text:p text:style-name="P4"/>
      <text:p text:style-name="P4">Kontonumbriomaniku nimi ..............................................................................................................</text:p>
      <text:p text:style-name="P4"/>
      <text:list xml:id="list75672995" text:style-name="WWNum1">
        <text:list-item>
          <text:list>
            <text:list-item>
              <text:list>
                <text:list-item>
                  <text:list>
                    <text:list-item>
                      <text:p text:style-name="P16">Palun arvestada minu palgast igakuiselt maha <text:span text:style-name="T4">tulumaksuvaba summa 654</text:span><text:span text:style-name="T5"> </text:span><text:span text:style-name="T4">eurot. </text:span><text:s text:c="5"/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4"/>
      <text:p text:style-name="P4">Allkiri:</text:p>
      <text:p text:style-name="P4"/>
      <text:p text:style-name="P7">Kuupäev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3"><text:span text:style-name="T1">Jõhvi <text:s/>valla Õpilasmalev 2023</text:span></text:p>
      <text:p text:style-name="P13"><text:span text:style-name="T1">Tööaeg: 26.06 - 07.07.2023 (10 tööpäeva)<text:line-break/> Malevlaste arv: kuni 20<text:line-break/> Tööaeg: 4 tundi päevas + ühistegevused peale tööd<text:line-break/> Tehtavad tööd: heakorratööd Jõhvi vallas</text:span></text:p>
      <text:p text:style-name="P13"><text:span text:style-name="T1"><text:line-break/></text:span> Ootame Sind, kui:<text:line-break/> - oled 13-17 aastane;<text:line-break/> - oled Jõhvi valla elanik;<text:line-break/> - esitada õigeaegselt vormikohase avalduse, CV (elulookirjeldus), lapsevanema nõusoleku vormi<text:line-break/> - oled töökas, sõbralik ja oskad arvestada kaaslastega.</text:p>
      <text:p text:style-name="P13">Malevlase töötasu: brutotasu 4,30 eurot tund, sõlmitakse leping, töötundide üle peavad arvestust malevakasvatajad, töötasu kantakse pangaarvele. Õpilasmalev on päevane töölaager.<text:line-break/> Ohutuse tagamine: rühmal on olemas esmaabivahendid, töökindad. Lapsevanemal tuleb<text:line-break/> arvestada noore tööle lubamisel puukentsefaliidi ohuga. Lapsevanem tagab oma lapsele ilmastikust tulenevalt sobilikud tööriided, sh iga ilmaga on kohustuslik peakate ning kinnised jalanõud.</text:p>
      <text:p text:style-name="P13">Malevasse kandideerimiseks on vajalik täita avaldus, CV ja lapsevanema nõusoleku vorm, mis on saadaval Jõhvi Noortekeskuses / Jõhvi Kultuuri- ja Huvikeskuse kodulehel.</text:p>
      <text:p text:style-name="P13"><text:span text:style-name="T1">Kuni 22. maini saab </text:span>kandideerimiseks vajalikke dokumente esitada e-posti aadressil <text:a xlink:type="simple" xlink:href="mailto:noortekeskus@johvi.ee" text:style-name="ListLabel_20_1" text:visited-style-name="ListLabel_20_1"><text:span text:style-name="T7">noortekeskus@johvi.ee</text:span></text:a> või lahtioleku aegadel Jõhvi noortekeskusesse. Võimalus on täita veebiankeet: <text:a xlink:type="simple" xlink:href="https://rb.gy/8om06" text:style-name="ListLabel_20_1" text:visited-style-name="ListLabel_20_1"><text:span text:style-name="T7">https://rb.gy/8om06</text:span></text:a> <text:span text:style-name="T1">.</text:span></text:p>
      <text:p text:style-name="P13"><text:span text:style-name="T1">29.-30. mai</text:span> toimuvad Jõhvi Noortekeskuses töövestlused (orienteeruv kellaaeg 15.30 alates).</text:p>
      <text:p text:style-name="P13">Malevlaste lõplik nimekiri kinnitatakse <text:span text:style-name="T1">31.mail 2023 </text:span>ning õpilasmalevasse pääsejatele/mitte pääsejatele saadetakse kinnitus kandideerinud noore isiklikule kontaktile.</text:p>
      <text:p text:style-name="P13"><text:span text:style-name="T1">NB! 05. juunil, kell 15.30 Jõhvi Noortekeskuse </text:span>Jõhvi valla Õpilasmaleva<text:span text:style-name="T9"> töötaja sissejuhatav juhendamine, töökorraldus reeglite tutvustamine, tööohutusalane väljaõpe ning töötaja iseseisvale tööle lubamine! </text:span><text:span text:style-name="T10">Kõikidele malevlastele kohustuslik!</text:span></text:p>
      <text:p text:style-name="P14"/>
      <text:p text:style-name="P13"><text:span text:style-name="T10">Küsimuste korral täiendav info: </text:span><text:a xlink:type="simple" xlink:href="mailto:viktoria@huvikeskus.info" text:style-name="ListLabel_20_2" text:visited-style-name="ListLabel_20_2"><text:span text:style-name="T8">viktoria@huvikeskus.info</text:span></text:a><text:span text:style-name="T10"> / 563066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49" meta:word-count="413" meta:character-count="4613" meta:non-whitespace-character-count="4161"/>
    <meta:generator>LibreOfficeDev/6.0.5.2$Linux_X86_64 LibreOffice_project/</meta:generator>
  </office:meta>
</office:document-meta>
</file>